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1A0000036577EEFD77.jpg" manifest:media-type="image/jpeg"/>
  <manifest:file-entry manifest:full-path="Pictures/100000000000041A000006B17AD146FA.jpg" manifest:media-type="image/jpeg"/>
  <manifest:file-entry manifest:full-path="Pictures/100000000000041A0000053BE404C3F5.jpg" manifest:media-type="image/jpeg"/>
  <manifest:file-entry manifest:full-path="Pictures/100000000000041A000002B9858504D5.jpg" manifest:media-type="image/jpeg"/>
  <manifest:file-entry manifest:full-path="Pictures/100000000000041A0000062C1ADAC2D1.jpg" manifest:media-type="image/jpeg"/>
  <manifest:file-entry manifest:full-path="Pictures/100000000000041A000002697EA9443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ngelina" svg:font-family="Angeli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6165in"/>
        </style:tab-stops>
      </style:paragraph-properties>
      <style:text-properties officeooo:rsid="000de77f" officeooo:paragraph-rsid="000de77f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text-align="center"/>
    </style:style>
    <style:style style:name="P4" style:family="paragraph">
      <style:text-properties style:font-name="Angelina" fo:font-size="20pt" style:font-size-asian="20pt" style:font-size-complex="20pt"/>
    </style:style>
    <style:style style:name="P5" style:family="paragraph">
      <style:text-properties style:font-name="Angelina" fo:font-size="18pt" style:font-size-asian="18pt" style:font-size-complex="18pt"/>
    </style:style>
    <style:style style:name="T1" style:family="text">
      <style:text-properties style:font-name="Angelina" fo:font-size="20pt" style:font-size-asian="20pt" style:font-size-complex="20pt"/>
    </style:style>
    <style:style style:name="T2" style:family="text">
      <style:text-properties style:font-name="Angeli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foreground" style:wrap="dynamic" style:number-wrapped-paragraphs="no-limit" style:wrap-contour="false" style:vertical-pos="from-top" style:vertical-rel="paragraph" style:horizontal-pos="from-left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svg:stroke-width="0.0402in" svg:stroke-color="#000000" draw:fill="solid" draw:fill-color="#000000" draw:textarea-horizontal-align="center" draw:textarea-vertical-align="middle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.0402in" svg:stroke-color="#000000" draw:fill="none" draw:fill-color="#ffffff" fo:min-height="0.3335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.0402in" svg:stroke-color="#000000" draw:fill="none" draw:fill-color="#ffffff" fo:min-height="0.2917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6.1547in" svg:y="3.9598in" svg:width="3.5457in" svg:height="2.0839in" draw:z-index="0"><draw:image xlink:href="Pictures/100000000000041A000002697EA9443C.jpg" xlink:type="simple" xlink:show="embed" xlink:actuate="onLoad"/></draw:frame><draw:frame draw:style-name="fr1" draw:name="Image3" text:anchor-type="paragraph" svg:x="3.4346in" svg:y="3.6819in" svg:width="2.339in" svg:height="2.9827in" draw:z-index="1"><draw:image xlink:href="Pictures/100000000000041A0000062C1ADAC2D1.jpg" xlink:type="simple" xlink:show="embed" xlink:actuate="onLoad"/></draw:frame><draw:frame draw:style-name="fr1" draw:name="Image4" text:anchor-type="paragraph" svg:x="5.7071in" svg:y="-0.2693in" svg:width="3.8898in" svg:height="3.0354in" draw:z-index="2"><draw:image xlink:href="Pictures/100000000000041A000002B9858504D5.jpg" xlink:type="simple" xlink:show="embed" xlink:actuate="onLoad"/></draw:frame><draw:frame draw:style-name="fr1" draw:name="Image5" text:anchor-type="paragraph" svg:x="2.6709in" svg:y="-0.2016in" svg:width="2.4689in" svg:height="3.148in" draw:z-index="3"><draw:image xlink:href="Pictures/100000000000041A0000053BE404C3F5.jpg" xlink:type="simple" xlink:show="embed" xlink:actuate="onLoad"/></draw:frame><draw:frame draw:style-name="fr1" draw:name="Image2" text:anchor-type="paragraph" svg:x="-0.2654in" svg:y="3.6402in" svg:width="3.2091in" svg:height="2.6811in" draw:z-index="4"><draw:image xlink:href="Pictures/100000000000041A0000036577EEFD77.jpg" xlink:type="simple" xlink:show="embed" xlink:actuate="onLoad"/></draw:frame><draw:frame draw:style-name="fr2" draw:name="Image6" text:anchor-type="paragraph" svg:x="0.0209in" svg:y="-0.2972in" svg:width="2.0161in" svg:height="3.289in" draw:z-index="11"><draw:image xlink:href="Pictures/100000000000041A000006B17AD146FA.jpg" xlink:type="simple" xlink:show="embed" xlink:actuate="onLoad"/></draw:frame><draw:line text:anchor-type="paragraph" draw:z-index="5" draw:style-name="gr1" draw:text-style-name="P2" svg:x1="-0.0016in" svg:y1="3.3626in" svg:x2="2.0681in" svg:y2="3.3626in"><text:p/></draw:line><draw:line text:anchor-type="paragraph" draw:z-index="6" draw:style-name="gr1" draw:text-style-name="P3" svg:x1="2.6929in" svg:y1="3.3209in" svg:x2="5.165in" svg:y2="3.3209in"><text:p/></draw:line><draw:line text:anchor-type="paragraph" draw:z-index="7" draw:style-name="gr1" draw:text-style-name="P3" svg:x1="6.6374in" svg:y1="3.2654in" svg:x2="9.3457in" svg:y2="3.2654in"><text:p/></draw:line><draw:line text:anchor-type="paragraph" draw:z-index="8" draw:style-name="gr1" draw:text-style-name="P3" svg:x1="0.0543in" svg:y1="6.7654in" svg:x2="2.6654in" svg:y2="6.7654in"><text:p/></draw:line><draw:line text:anchor-type="paragraph" draw:z-index="9" draw:style-name="gr1" draw:text-style-name="P3" svg:x1="3.4846in" svg:y1="7.0429in" svg:x2="5.7626in" svg:y2="7.0429in"><text:p/></draw:line><draw:line text:anchor-type="paragraph" draw:z-index="10" draw:style-name="gr1" draw:text-style-name="P3" svg:x1="6.5264in" svg:y1="6.5709in" svg:x2="9.5957in" svg:y2="6.5709in"><text:p/></draw:line><draw:frame text:anchor-type="paragraph" draw:z-index="12" draw:style-name="gr2" draw:text-style-name="P4" svg:width="0.2921in" svg:height="0.3335in" svg:x="-0.1543in" svg:y="3.0291in"><draw:text-box><text:p><text:span text:style-name="T1">1.</text:span></text:p></draw:text-box></draw:frame><draw:frame text:anchor-type="paragraph" draw:z-index="13" draw:style-name="gr3" draw:text-style-name="P5" svg:width="0.2362in" svg:height="0.2921in" svg:x="2.4571in" svg:y="3.0291in"><draw:text-box><text:p><text:span text:style-name="T2">6.</text:span></text:p></draw:text-box></draw:frame><draw:frame text:anchor-type="paragraph" draw:z-index="14" draw:style-name="gr3" draw:text-style-name="P5" svg:width="0.2362in" svg:height="0.2921in" svg:x="6.4016in" svg:y="2.9736in"><draw:text-box><text:p><text:span text:style-name="T2">3.</text:span></text:p></draw:text-box></draw:frame><draw:frame text:anchor-type="paragraph" draw:z-index="15" draw:style-name="gr3" draw:text-style-name="P5" svg:width="0.2362in" svg:height="0.2921in" svg:x="-0.0984in" svg:y="6.4736in"><draw:text-box><text:p><text:span text:style-name="T2">5.</text:span></text:p></draw:text-box></draw:frame><draw:frame text:anchor-type="paragraph" draw:z-index="16" draw:style-name="gr3" draw:text-style-name="P5" svg:width="0.2362in" svg:height="0.2921in" svg:x="3.2484in" svg:y="6.7516in"><draw:text-box><text:p><text:span text:style-name="T2">2.</text:span></text:p></draw:text-box></draw:frame><draw:frame text:anchor-type="paragraph" draw:z-index="17" draw:style-name="gr3" draw:text-style-name="P5" svg:width="0.2362in" svg:height="0.2921in" svg:x="6.2902in" svg:y="6.2791in"><draw:text-box draw:corner-radius="0.2362in"><text:p><text:span text:style-name="T2">4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ngelina" svg:font-family="Angeli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llustration" style:family="paragraph" style:parent-style-name="Caption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 </meta:initial-creator>
    <meta:creation-date>2015-09-05T10:46:55.570019553</meta:creation-date>
    <dc:date>2015-09-09T22:43:19.224000000</dc:date>
    <meta:editing-duration>PT12M55S</meta:editing-duration>
    <meta:editing-cycles>2</meta:editing-cycles>
    <meta:generator>LibreOffice/4.2.5.2$Windows_x86 LibreOffice_project/61cb170a04bb1f12e77c884eab9192be736ec5f5</meta:generator>
    <meta:document-statistic meta:table-count="0" meta:image-count="6" meta:object-count="0" meta:page-count="1" meta:paragraph-count="0" meta:word-count="0" meta:character-count="0" meta:non-whitespace-character-count="0"/>
  </office:meta>
</office:document-meta>
</file>